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ab-stops>
          <style:tab-stop style:position="15.804cm"/>
        </style:tab-stops>
      </style:paragraph-properties>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fo:orphans="0" fo:widows="0" style:text-autospace="none">
        <style:tab-stops>
          <style:tab-stop style:position="15.804cm"/>
        </style:tab-stops>
      </style:paragraph-properties>
      <style:text-properties style:font-name="Arial" style:font-name-complex="Arial"/>
    </style:style>
    <style:style style:name="P4" style:family="paragraph" style:parent-style-name="Standard" style:master-page-name="Standard">
      <style:paragraph-properties fo:text-align="justify" style:justify-single-word="false" fo:orphans="0" fo:widows="0" style:page-number="auto" style:text-autospace="none">
        <style:tab-stops>
          <style:tab-stop style:position="15.804cm"/>
        </style:tab-stops>
      </style:paragraph-properties>
      <style:text-properties style:font-name="Arial" fo:font-weight="bold"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rtual presentation to Māori Meet-Up, NetHui, Wellington 8 July 2013</text:p>
      <text:p text:style-name="P1"/>
      <text:p text:style-name="P1">Presentation title:</text:p>
      <text:p text:style-name="P3">Māori and social media - pathways forward</text:p>
      <text:p text:style-name="P3"/>
      <text:p text:style-name="P1">Abstract:</text:p>
      <text:p text:style-name="P3">Social networking sites (SNS) has enabled Māori from all over the world to connect and engage in meaningful relationships with friends, family &amp; communities. Interactions based on cultural practices and Māori language exchange have heralded a new era of the 'virtual marae' where language, customs and whanaungatanga are practiced daily in SNS such as Facebook. In this presentation, I will discuss the recommendations from my PhD thesis that talks about improving SNS experiences and engagements for Māori through a number of ways. Recommendations include greater education on personal privacy issues, discussing ways to appropriately practice tikanga Māori in SNS, issues around sharing important information in SNS and with whom and utilising SNS as a tool to increase knowledge on cultural identity. These recommendations could prove to be useful for rangatahi as they continue to use the technology, for marae, hapū and iwi who are exploring social media strategies for their constituents and policy makers.</text:p>
      <text:p text:style-name="P3"/>
      <text:p text:style-name="P1">Presenter Profile:</text:p>
      <text:p text:style-name="P3">Acushla has just completed her PhD at Massey University and is working on a number of publications arising from her research. Her interests are academic and community research, community development, Indigenous collaborations and kapa hak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NZ"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ushla O'Carroll</meta:initial-creator>
    <meta:creation-date>2013-06-17T14:06:00</meta:creation-date>
    <dc:creator>Acushla O'Carroll</dc:creator>
    <dc:date>2013-06-17T14:15:00</dc:date>
    <meta:editing-cycles>1</meta:editing-cycles>
    <meta:editing-duration>PT4M</meta:editing-duration>
    <meta:document-statistic meta:table-count="0" meta:image-count="0" meta:object-count="0" meta:page-count="1" meta:paragraph-count="7" meta:word-count="211" meta:character-count="1408" meta:non-whitespace-character-count="1204"/>
    <meta:generator>LibreOffice/3.5$Linux_x86 LibreOffice_project/350m1$Build-2</meta:generator>
    <meta:user-defined meta:name="Info 1"/>
    <meta:user-defined meta:name="Info 2"/>
    <meta:user-defined meta:name="Info 3"/>
    <meta:user-defined meta:name="Info 4"/>
  </office:meta>
</office:document-meta>
</file>